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oppins" svg:font-family="Poppins, sans-serif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1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26pt solid #000000"/>
    </style:style>
    <style:style style:name="P5" style:family="paragraph" style:parent-style-name="Standard">
      <style:paragraph-properties fo:margin-top="0cm" fo:margin-bottom="0.282cm" style:contextual-spacing="false"/>
    </style:style>
    <style:style style:name="P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padding="0cm" fo:border-left="none" fo:border-right="none" fo:border-top="none" fo:border-bottom="0.74pt dotted #000001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13.5pt" style:font-name-asian="Times New Roman1" style:font-size-asian="13.5pt" style:language-asian="cs" style:country-asian="CZ" style:font-name-complex="Arial1" style:font-size-complex="13.5pt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 fo:padding="0cm" fo:border-left="none" fo:border-right="none" fo:border-top="none" fo:border-bottom="0.74pt dotted #000001"/>
    </style:style>
    <style:style style:name="P14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.847cm" fo:margin-bottom="0.847cm" style:contextual-spacing="false" fo:line-height="100%" fo:text-align="justify" style:justify-single-word="false" fo:padding="0cm" fo:border-left="none" fo:border-right="none" fo:border-top="none" fo:border-bottom="0.74pt dotted #000001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variant="normal" fo:text-transform="none" fo:color="#252525" loext:opacity="100%" style:font-name="Poppins" fo:font-size="10pt" fo:font-style="normal" fo:font-weight="bold" style:font-size-asian="10pt" style:font-style-asian="normal" style:font-weight-asian="bold" style:font-size-complex="10pt" fo:background-color="#ffffff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none" fo:font-weight="bold" style:font-size-asian="14pt" style:font-weight-asian="bold" style:font-size-complex="14pt"/>
    </style:style>
    <style:style style:name="T7" style:family="text">
      <style:text-properties style:use-window-font-color="true" loext:opacity="0%" fo:font-size="14pt" style:text-underline-style="none" fo:font-weight="bold" style:font-size-asian="14pt" style:font-weight-asian="bold" style:font-size-complex="14pt"/>
    </style:style>
    <style:style style:name="T8" style:family="text">
      <style:text-properties fo:color="#000000" loext:opacity="100%" style:font-name="Arial" fo:font-size="18pt" fo:font-weight="bold" style:font-name-asian="Times New Roman1" style:font-size-asian="18pt" style:language-asian="cs" style:country-asian="CZ" style:font-weight-asian="bold" style:font-name-complex="Arial1" style:font-size-complex="18pt" style:font-weight-complex="bold"/>
    </style:style>
    <style:style style:name="T9" style:family="text">
      <style:text-properties fo:color="#000000" loext:opacity="100%" style:font-name="Arial" fo:font-size="13.5pt" style:font-name-asian="Times New Roman1" style:font-size-asian="13.5pt" style:language-asian="cs" style:country-asian="CZ" style:font-name-complex="Arial1" style:font-size-complex="13.5pt"/>
    </style:style>
    <style:style style:name="T10" style:family="text">
      <style:text-properties fo:color="#000000" loext:opacity="100%" style:font-name="Arial" fo:font-size="13.5pt" fo:font-weight="bold" style:font-name-asian="Times New Roman1" style:font-size-asian="13.5pt" style:language-asian="cs" style:country-asian="CZ" style:font-weight-asian="bold" style:font-name-complex="Arial1" style:font-size-complex="13.5pt" style:font-weight-complex="bold"/>
    </style:style>
    <style:style style:name="T11" style:family="text">
      <style:text-properties fo:color="#000000" loext:opacity="100%" style:font-name="Arial" fo:font-size="13.5pt" fo:font-weight="bold" style:font-name-asian="Times New Roman1" style:font-size-asian="13.5pt" style:language-asian="cs" style:country-asian="CZ" style:font-weight-asian="bold" style:font-name-complex="Arial1" style:font-size-complex="13.5pt"/>
    </style:style>
    <style:style style:name="T12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span text:style-name="T8">Plná moc</text:span></text:h>
      <text:p text:style-name="P7"><text:span text:style-name="T9"><text:line-break/></text:span></text:p>
      <text:p text:style-name="P11"><text:span text:style-name="T9">Já níže podepsaný/á</text:span></text:p>
      <text:p text:style-name="P13"><text:span text:style-name="T9"> </text:span></text:p>
      <text:p text:style-name="P11"><text:span text:style-name="T9">narozen/a</text:span></text:p>
      <text:p text:style-name="P13"><text:span text:style-name="T9"> </text:span></text:p>
      <text:p text:style-name="P11"><text:span text:style-name="T9">bydliště</text:span></text:p>
      <text:p text:style-name="P13"><text:span text:style-name="T9"> </text:span></text:p>
      <text:p text:style-name="P9"/>
      <text:p text:style-name="P14"><text:span text:style-name="T9">tímto </text:span><text:span text:style-name="T10">zplnomocňuji</text:span></text:p>
      <text:p text:style-name="P9"/>
      <text:p text:style-name="P11"><text:span text:style-name="T9">paní</text:span></text:p>
      <text:p text:style-name="P13"><text:span text:style-name="T9"> <text:tab/><text:tab/><text:tab/>Hanu Vágnerovou</text:span></text:p>
      <text:p text:style-name="P11"><text:span text:style-name="T9">narozenou</text:span></text:p>
      <text:p text:style-name="P13"><text:span text:style-name="T9"> <text:tab/><text:tab/><text:tab/>25.8.1964</text:span></text:p>
      <text:p text:style-name="P11"><text:span text:style-name="T9">bydliště</text:span></text:p>
      <text:p text:style-name="P13"><text:span text:style-name="T9"> <text:tab/><text:tab/><text:tab/>Brloh 312, 382 03 Křemže</text:span></text:p>
      <text:p text:style-name="P12"/>
      <text:p text:style-name="P7"><text:span text:style-name="T9"><text:line-break/></text:span><text:span text:style-name="T11">k hlasování při účasti na Valné hromadě spolku KOPAC.</text:span></text:p>
      <text:p text:style-name="P7"><text:span text:style-name="T9">Tato plná moc platí do 30.12.2021</text:span></text:p>
      <text:p text:style-name="P15"><text:span text:style-name="T9">V               <text:s text:c="22"/> dne                             </text:span></text:p>
      <text:p text:style-name="P10"><text:span text:style-name="T9"> </text:span></text:p>
      <text:p text:style-name="P8"><text:span text:style-name="T9">zmocnitel/ka</text:span></text:p>
      <text:p text:style-name="P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oppins" svg:font-family="Poppins, sans-serif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fo:font-weight="bold" style:font-size-asian="14pt" style:font-weight-asian="bold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4pt" fo:font-weight="bold" style:font-size-asian="14pt" style:font-weight-asian="bold" style:font-name-complex="F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4pt" fo:font-weight="bold" style:font-size-asian="14pt" style:font-weight-asian="bold" style:font-name-complex="F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4pt" fo:font-weight="bold" style:font-size-asian="14pt" style:font-weight-asian="bold" style:font-name-complex="F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4pt" fo:font-weight="bold" style:font-size-asian="14pt" style:font-weight-asian="bold" style:font-name-complex="F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4pt" fo:font-weight="bold" style:font-size-asian="14pt" style:font-weight-asian="bold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_20__28_user_29_" style:display-name="Visited Internet Link (user)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1" style:display-name="ListLabel 51" style:family="text">
      <style:text-properties fo:font-size="14pt" fo:font-weight="bold" style:font-size-asian="14pt" style:font-weight-asian="bold" style:font-name-complex="F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5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5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5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5T13:23:00</meta:creation-date>
    <meta:initial-creator>Hana Vágnerová</meta:initial-creator>
    <dc:language>en-BS</dc:language>
    <dc:date>2021-08-25T15:04:10.477000000</dc:date>
    <meta:editing-cycles>17</meta:editing-cycles>
    <meta:editing-duration>PT2H32M59S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20" meta:word-count="38" meta:character-count="318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